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oto Sans" officeooo:paragraph-rsid="001da394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2pt" fo:font-weight="bold" officeooo:rsid="0008220d" officeooo:paragraph-rsid="001da39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2pt" fo:font-weight="bold" officeooo:rsid="000e5ebf" officeooo:paragraph-rsid="001da39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Noto Sans" officeooo:paragraph-rsid="001da394"/>
    </style:style>
    <style:style style:name="T1" style:family="text">
      <style:text-properties officeooo:rsid="000e5ebf"/>
    </style:style>
    <style:style style:name="T2" style:family="text">
      <style:text-properties officeooo:rsid="000ba34b"/>
    </style:style>
    <style:style style:name="T3" style:family="text">
      <style:text-properties officeooo:rsid="0009be2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b7c5" style:font-weight-asian="bold" style:font-weight-complex="bold"/>
    </style:style>
    <style:style style:name="T7" style:family="text">
      <style:text-properties officeooo:rsid="000ce2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EO Indo-Africa e-Exhibition <text:span text:style-name="T3">(Virtual Sourcing Expo)</text:span></text:p>
      <text:p text:style-name="P3">in Food &amp; Agriculture, Pharmaceuticals &amp; Healthcare, Infrastructure &amp; Building sectors (1-3 September 2020)</text:p>
      <text:p text:style-name="P4"/>
      <text:p text:style-name="P4"/>
      <text:p text:style-name="P1">Federation of Indian Export Organisations (FIEO) is organising <text:span text:style-name="T1">an </text:span>INDO AFRICA <text:s text:c="14"/><text:span text:style-name="T1">e</text:span>-EXHIBITION (Virtual Sourcing Expo) from <text:span text:style-name="T4">1-3 September, 2020.</text:span> Focused Sectors for Indo Africa E- Exhibitions are: <text:s/><text:span text:style-name="T5">Food &amp; Agriculture, Pharmaceuticals </text:span><text:span text:style-name="T6">&amp; </text:span><text:span text:style-name="T5">Healthcare, Infrastructure </text:span><text:span text:style-name="T6">&amp; </text:span><text:span text:style-name="T5"><text:s/>Building. </text:span></text:p>
      <text:p text:style-name="P1"/>
      <text:p text:style-name="P1"><text:span text:style-name="T1">M</text:span>ore than 80 quality Indian Suppliers from the above focused sectors will be participating at <text:span text:style-name="T1">this Virtual Show. </text:span><text:s text:c="2"/></text:p>
      <text:p text:style-name="P1"/>
      <text:p text:style-name="P1"><text:span text:style-name="T7">The participants may take advantage of this cost effective virtual <text:s/></text:span>Indo Africa <text:span text:style-name="T1">e-</text:span> Exhibition <text:span text:style-name="T7">in connecting with over 80 Indian Manufacturers &amp; exhibitors across these 3 prominent sectors <text:s/>from the comfort of their offices/homes.</text:span></text:p>
      <text:p text:style-name="P1"/>
      <text:p text:style-name="P1">The registration for buyers is free. <text:span text:style-name="T1">T</text:span>hey can register anytime by visiting <text:span text:style-name="T1">the </text:span>website www.thevirtualexpos.com. <text:s/><text:span text:style-name="T2">For further </text:span>details/information pertaining to <text:span text:style-name="T2">event, <text:s/></text:span>FIEO <text:span text:style-name="T1">officials may be contacted directly </text:span><text:s/>at rohittejpal@fieo.org, <text:a xlink:type="simple" xlink:href="mailto:nishantkatyayan@fieo.org" text:style-name="Internet_20_link" text:visited-style-name="Visited_20_Internet_20_Link">nishantkatyayan@fieo.org</text:a> <text:span text:style-name="T1">with an endorsement (cc) made <text:s/>to this High Commission at </text:span><text:a xlink:type="simple" xlink:href="mailto:comm.desalaam@mea.gov.in" text:style-name="Internet_20_link" text:visited-style-name="Visited_20_Internet_20_Link"><text:span text:style-name="T1">comm.desalaam@mea.gov.in</text:span></text:a><text:span text:style-name="T1">;comm.hcitz@gmail.co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11:25:00.928247475</meta:creation-date>
    <dc:date>2020-08-06T11:25:42.208228325</dc:date>
    <meta:editing-duration>PT41S</meta:editing-duration>
    <meta:editing-cycles>1</meta:editing-cycles>
    <meta:document-statistic meta:table-count="0" meta:image-count="0" meta:object-count="0" meta:page-count="1" meta:paragraph-count="6" meta:word-count="149" meta:character-count="1154" meta:non-whitespace-character-count="984"/>
    <meta:generator>LibreOffice/5.2.7.2$Linux_X86_64 LibreOffice_project/20$Build-2</meta:generator>
  </office:meta>
</office:document-meta>
</file>